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3.891cm" fo:margin-left="-0.081cm" fo:margin-top="0cm" fo:margin-bottom="0cm" table:align="left" style:writing-mode="lr-tb"/>
    </style:style>
    <style:style style:name="Tabula1.A" style:family="table-column">
      <style:table-column-properties style:column-width="1.169cm"/>
    </style:style>
    <style:style style:name="Tabula1.B" style:family="table-column">
      <style:table-column-properties style:column-width="4.607cm"/>
    </style:style>
    <style:style style:name="Tabula1.C" style:family="table-column">
      <style:table-column-properties style:column-width="2.801cm"/>
    </style:style>
    <style:style style:name="Tabula1.D" style:family="table-column">
      <style:table-column-properties style:column-width="2.623cm"/>
    </style:style>
    <style:style style:name="Tabula1.E" style:family="table-column">
      <style:table-column-properties style:column-width="2.69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75pt ridge #000000"/>
    </style:style>
    <style:style style:name="Tabula1.C1" style:family="table-cell">
      <style:table-cell-properties fo:padding-left="0.191cm" fo:padding-right="0.191cm" fo:padding-top="0cm" fo:padding-bottom="0cm" fo:border-left="0.75pt ridge #000000" fo:border-right="none" fo:border-top="0.75pt ridge #000000" fo:border-bottom="0.75pt ridge #000000"/>
    </style:style>
    <style:style style:name="Tabula1.2" style:family="table-row">
      <style:table-row-properties style:min-row-height="2.522cm" fo:keep-together="auto"/>
    </style:style>
    <style:style style:name="Tabula1.3" style:family="table-row">
      <style:table-row-properties style:min-row-height="1.205cm" fo:keep-together="auto"/>
    </style:style>
    <style:style style:name="Tabula1.A4" style:family="table-cell">
      <style:table-cell-properties fo:padding-left="0.191cm" fo:padding-right="0.191cm" fo:padding-top="0cm" fo:padding-bottom="0cm" fo:border-left="0.75pt ridge #000000" fo:border-right="0.75pt ridge #000000" fo:border-top="none" fo:border-bottom="0.75pt ridge #000000"/>
    </style:style>
    <style:style style:name="Tabula1.C4" style:family="table-cell">
      <style:table-cell-properties fo:padding-left="0.191cm" fo:padding-right="0.191cm" fo:padding-top="0cm" fo:padding-bottom="0cm" fo:border-left="0.75pt ridge #000000" fo:border-right="none" fo:border-top="none" fo:border-bottom="0.75pt ridge #000000"/>
    </style:style>
    <style:style style:name="Tabula2" style:family="table">
      <style:table-properties style:width="17.32cm" fo:margin-top="0cm" fo:margin-bottom="0cm" table:align="center" style:writing-mode="lr-tb"/>
    </style:style>
    <style:style style:name="Tabula2.A" style:family="table-column">
      <style:table-column-properties style:column-width="6.338cm"/>
    </style:style>
    <style:style style:name="Tabula2.B" style:family="table-column">
      <style:table-column-properties style:column-width="10.982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none"/>
    </style:style>
    <style:style style:name="Tabula2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ula2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ula2.B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P1" style:family="paragraph" style:parent-style-name="Header">
      <style:paragraph-properties fo:margin-top="0cm" fo:margin-bottom="0.282cm" style:contextual-spacing="false" fo:orphans="0" fo:widows="0"/>
      <style:text-properties style:font-name="Times New Roman" fo:font-size="12pt" officeooo:paragraph-rsid="000c2d00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4407df" style:font-size-asian="12pt" style:font-size-complex="12pt"/>
    </style:style>
    <style:style style:name="P6" style:family="paragraph" style:parent-style-name="Header">
      <style:text-properties style:font-name="Times New Roman" fo:font-size="12pt" officeooo:paragraph-rsid="000c2d00" style:font-size-asian="12pt" style:font-size-complex="12pt"/>
    </style:style>
    <style:style style:name="P7" style:family="paragraph" style:parent-style-name="Header">
      <style:paragraph-properties fo:margin-left="0.635cm" fo:margin-right="0cm" fo:text-indent="-0.635cm" style:auto-text-indent="false"/>
      <style:text-properties style:font-name="Times New Roman" fo:font-size="12pt" officeooo:paragraph-rsid="000c2d00" style:font-size-asian="12pt" style:font-size-complex="12pt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P9" style:family="paragraph" style:parent-style-name="Header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0c2d0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8cm" fo:margin-right="0cm" fo:text-align="center" style:justify-single-word="false" fo:text-indent="0cm" style:auto-text-indent="false" fo:background-color="#ffffff"/>
      <style:text-properties style:font-name="Times New Roman" fo:font-size="12pt" officeooo:paragraph-rsid="000c2d0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0c2d00" officeooo:paragraph-rsid="000c2d0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152cm" style:contextual-spacing="false" fo:text-align="center" style:justify-single-word="false" fo:orphans="0" fo:widows="0"/>
      <style:text-properties style:font-name="Times New Roman" fo:font-size="12pt" fo:language="lv" fo:country="LV" officeooo:rsid="000c2d00" officeooo:paragraph-rsid="000c2d00" style:font-size-asian="12pt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23ecda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23ecda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0c2d00"/>
    </style:style>
    <style:style style:name="P25" style:family="paragraph" style:parent-style-name="Text_20_body_20_indent">
      <style:paragraph-properties fo:text-align="center" style:justify-single-word="false"/>
      <style:text-properties fo:font-weight="bold" officeooo:paragraph-rsid="000c2d00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2pt" fo:language="lv" fo:country="LV" officeooo:paragraph-rsid="000c2d00" style:font-size-asian="12pt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fo:font-weight="normal" officeooo:rsid="000dbed4" officeooo:paragraph-rsid="004bac77" style:font-weight-asian="normal" style:font-weight-complex="normal"/>
    </style:style>
    <style:style style:name="P28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23ecda" style:font-size-asian="12pt" style:font-size-complex="12pt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6cf712" officeooo:paragraph-rsid="006cf712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style="normal" fo:font-weight="normal" officeooo:rsid="005bcd1e" officeooo:paragraph-rsid="005bcd1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style="normal" fo:font-weight="normal" officeooo:paragraph-rsid="000c2d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style="normal" fo:font-weight="bold" officeooo:rsid="006cf712" officeooo:paragraph-rsid="006cf71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normal" fo:font-weight="normal" officeooo:rsid="005bcd1e" officeooo:paragraph-rsid="005bcd1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officeooo:paragraph-rsid="000c2d00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2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lv" fo:country="LV" fo:font-style="normal" fo:font-weight="bold" officeooo:paragraph-rsid="005bcd1e" style:font-size-asian="14pt" style:font-style-asian="normal" style:font-weight-asian="bold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officeooo:paragraph-rsid="005a260a"/>
    </style:style>
    <style:style style:name="P38" style:family="paragraph" style:parent-style-name="Standard">
      <loext:graphic-properties draw:fill="none"/>
      <style:paragraph-properties fo:margin-left="2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4pt" fo:font-style="normal" officeooo:paragraph-rsid="005bcd1e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lv" fo:country="LV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language="lv" fo:country="LV" fo:font-style="normal" fo:font-weight="normal" officeooo:rsid="0021f9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language="lv" fo:country="LV" fo:font-style="normal" fo:font-weight="normal" officeooo:rsid="005a26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language="lv" fo:country="LV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language="lv" fo:country="LV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language="lv" fo:country="LV" fo:background-color="transparent" loext:char-shading-value="0" style:font-size-asian="12pt" style:font-name-complex="Times New Roman1" style:font-size-complex="12pt"/>
    </style:style>
    <style:style style:name="T9" style:family="text">
      <style:text-properties style:font-name="Times New Roman" fo:font-size="12pt" fo:language="lv" fo:country="LV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10463d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5a260a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3788a8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37e647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lv" fo:country="LV" fo:font-style="italic" style:text-underline-style="none" fo:font-weight="bold" style:letter-kerning="false" style:font-name-asian="Times New Roman1" style:font-size-asian="12pt" style:language-asian="lv" style:country-asian="LV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Times New Roman" fo:font-size="12pt" fo:language="lv" fo:country="LV" fo:font-style="italic" style:text-underline-style="none" fo:font-weight="bold" officeooo:rsid="003788a8" style:letter-kerning="false" style:font-name-asian="Times New Roman1" style:font-size-asian="12pt" style:language-asian="lv" style:country-asian="LV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Times New Roman" fo:font-size="12pt" fo:language="lv" fo:country="LV" fo:font-style="italic" style:text-underline-style="none" fo:font-weight="bold" officeooo:rsid="0037e647" style:letter-kerning="false" style:font-name-asian="Times New Roman1" style:font-size-asian="12pt" style:language-asian="lv" style:country-asian="LV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Times New Roman" fo:font-size="12pt" fo:language="lv" fo:country="LV" fo:font-style="italic" style:text-underline-style="none" fo:font-weight="bold" officeooo:rsid="005a260a" style:letter-kerning="false" style:font-name-asian="Times New Roman1" style:font-size-asian="12pt" style:language-asian="lv" style:country-asian="LV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Times New Roman" fo:font-size="12pt" fo:language="lv" fo:country="LV" fo:font-style="italic" style:text-underline-style="none" fo:font-weight="normal" style:letter-kerning="false" style:font-name-asian="Times New Roman1" style:font-size-asian="12pt" style:language-asian="lv" style:country-asian="LV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style:font-name="Times New Roman" fo:font-size="12pt" fo:language="lv" fo:country="LV" fo:font-style="italic" style:text-underline-style="none" fo:font-weight="normal" officeooo:rsid="005a260a" style:letter-kerning="false" style:font-name-asian="Times New Roman1" style:font-size-asian="12pt" style:language-asian="lv" style:country-asian="LV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style:use-window-font-color="true" loext:opacity="0%" style:font-name="Times New Roman" fo:font-size="12pt" fo:language="lv" fo:country="LV" fo:font-style="italic" style:text-underline-style="none" fo:font-weight="normal" officeooo:rsid="003788a8" style:letter-kerning="false" style:font-name-asian="Times New Roman1" style:font-size-asian="12pt" style:language-asian="lv" style:country-asian="LV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lv" fo:country="LV" fo:font-style="italic" style:text-underline-style="none" fo:font-weight="normal" officeooo:rsid="0037e647" style:letter-kerning="false" style:font-name-asian="Times New Roman1" style:font-size-asian="12pt" style:language-asian="lv" style:country-asian="LV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style:font-name="Times New Roman" fo:language="lv" fo:country="LV" style:text-underline-style="none" fo:font-weight="bold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language="lv" fo:country="LV" style:text-underline-style="none" fo:font-weight="bold" officeooo:rsid="003788a8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language="lv" fo:country="LV" style:text-underline-style="none" fo:font-weight="bold" officeooo:rsid="0037e647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26" style:family="text">
      <style:text-properties style:use-window-font-color="true" loext:opacity="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font-style="normal" style:text-underline-style="none" officeooo:rsid="00142a0d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font-style="normal" style:text-underline-style="none" officeooo:rsid="0010463d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font-style="italic" style:text-underline-style="none" fo:font-weight="bold" style:letter-kerning="false" style:font-name-asian="Times New Roman1" style:language-asian="lv" style:country-asian="LV" style:font-style-asian="italic" style:font-weight-asian="bold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fo:font-style="italic" style:text-underline-style="none" fo:font-weight="bold" officeooo:rsid="003788a8" style:letter-kerning="false" style:font-name-asian="Times New Roman1" style:language-asian="lv" style:country-asian="LV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font-style="italic" style:text-underline-style="none" fo:font-weight="bold" officeooo:rsid="0037e647" style:letter-kerning="false" style:font-name-asian="Times New Roman1" style:language-asian="lv" style:country-asian="LV" style:font-style-asian="italic" style:font-weight-asian="bold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font-style="italic" style:text-underline-style="none" officeooo:rsid="003788a8" style:letter-kerning="false" style:font-name-asian="Times New Roman1" style:language-asian="lv" style:country-asian="LV" style:font-style-asian="italic" style:language-complex="ar" style:country-complex="SA" style:font-style-complex="italic"/>
    </style:style>
    <style:style style:name="T33" style:family="text">
      <style:text-properties style:use-window-font-color="true" loext:opacity="0%" fo:font-style="italic" style:text-underline-style="none" officeooo:rsid="0037e647" style:letter-kerning="false" style:font-name-asian="Times New Roman1" style:language-asian="lv" style:country-asian="LV" style:font-style-asian="italic" style:language-complex="ar" style:country-complex="SA" style:font-style-complex="italic"/>
    </style:style>
    <style:style style:name="T34" style:family="text">
      <style:text-properties style:use-window-font-color="true" loext:opacity="0%" fo:language="lv" fo:country="LV" fo:font-style="italic" style:text-underline-style="none" fo:font-weight="bold" officeooo:rsid="003788a8" style:letter-kerning="false" style:font-name-asian="Times New Roman1" style:language-asian="lv" style:country-asian="LV" style:font-style-asian="italic" style:font-weight-asian="bold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fo:language="lv" fo:country="LV" fo:font-style="italic" style:text-underline-style="none" fo:font-weight="bold" officeooo:rsid="0037e647" style:letter-kerning="false" style:font-name-asian="Times New Roman1" style:language-asian="lv" style:country-asian="LV" style:font-style-asian="italic" style:font-weight-asian="bold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fo:language="lv" fo:country="LV" style:text-underline-style="none" fo:font-weight="bold" officeooo:rsid="003788a8" style:letter-kerning="false" style:font-name-asian="Times New Roman1" style:language-asian="lv" style:country-asian="LV" style:font-weight-asian="bold" style:language-complex="ar" style:country-complex="SA" style:font-weight-complex="bold"/>
    </style:style>
    <style:style style:name="T37" style:family="text">
      <style:text-properties style:use-window-font-color="true" loext:opacity="0%" fo:language="lv" fo:country="LV" style:text-underline-style="none" fo:font-weight="bold" officeooo:rsid="0037e647" style:letter-kerning="false" style:font-name-asian="Times New Roman1" style:language-asian="lv" style:country-asian="LV" style:font-weight-asian="bold" style:language-complex="ar" style:country-complex="SA" style:font-weight-complex="bold"/>
    </style:style>
    <style:style style:name="T38" style:family="text">
      <style:text-properties style:use-window-font-color="true" loext:opacity="0%" fo:language="lv" fo:country="LV" style:text-underline-style="none" officeooo:rsid="003788a8" style:letter-kerning="false" style:font-name-asian="Times New Roman1" style:language-asian="lv" style:country-asian="LV" style:language-complex="ar" style:country-complex="SA"/>
    </style:style>
    <style:style style:name="T39" style:family="text">
      <style:text-properties style:use-window-font-color="true" loext:opacity="0%" fo:language="lv" fo:country="LV" style:text-underline-style="none" officeooo:rsid="0037e647" style:letter-kerning="false" style:font-name-asian="Times New Roman1" style:language-asian="lv" style:country-asian="LV" style:language-complex="ar" style:country-complex="SA"/>
    </style:style>
    <style:style style:name="T40" style:family="text">
      <style:text-properties style:use-window-font-color="true" loext:opacity="0%" style:text-underline-style="none" officeooo:rsid="003788a8" style:letter-kerning="false" style:font-name-asian="Times New Roman1" style:language-asian="lv" style:country-asian="LV" style:language-complex="ar" style:country-complex="SA"/>
    </style:style>
    <style:style style:name="T41" style:family="text">
      <style:text-properties style:use-window-font-color="true" loext:opacity="0%" style:text-underline-style="none" officeooo:rsid="0037e647" style:letter-kerning="false" style:font-name-asian="Times New Roman1" style:language-asian="lv" style:country-asian="LV" style:language-complex="ar" style:country-complex="SA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Times New Roman" fo:font-size="12pt" fo:language="lv" fo:country="LV" style:font-size-asian="12pt" style:font-name-complex="Times New Roman1" style:font-size-complex="12pt"/>
    </style:style>
    <style:style style:name="T44" style:family="text">
      <style:text-properties fo:language="lv" fo:country="LV"/>
    </style:style>
    <style:style style:name="T45" style:family="text">
      <style:text-properties fo:language="lv" fo:country="LV" officeooo:rsid="000c2d00"/>
    </style:style>
    <style:style style:name="T46" style:family="text">
      <style:text-properties officeooo:rsid="000c2d00"/>
    </style:style>
    <style:style style:name="T47" style:family="text">
      <style:text-properties officeooo:rsid="004407df"/>
    </style:style>
    <style:style style:name="T48" style:family="text">
      <style:text-properties style:font-name-asian="Times New Roman1" style:language-asian="ar" style:country-asian="SA" style:font-style-complex="italic" style:font-weight-complex="bold"/>
    </style:style>
    <style:style style:name="T49" style:family="text">
      <style:text-properties fo:text-transform="uppercase" fo:color="#000000" loext:opacity="100%" style:font-name="Times New Roman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text-transform="uppercase" fo:color="#000000" loext:opacity="100%" style:font-name="Times New Roman" fo:font-size="12pt" fo:language="lv" fo:country="LV" style:text-underline-style="none" fo:font-weight="bold" officeooo:rsid="00583162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text-transform="uppercase" style:use-window-font-color="true" loext:opacity="0%" style:font-name="Times New Roman" fo:font-size="12pt" fo:language="lv" fo:country="LV" style:text-underline-style="none" fo:font-weight="bold" officeooo:rsid="0015140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15140d" style:letter-kerning="false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53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5bcd1e" style:letter-kerning="false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54" style:family="text">
      <style:text-properties fo:text-transform="uppercase" style:use-window-font-color="true" loext:opacity="0%" style:text-underline-style="none" officeooo:rsid="0015140d" style:letter-kerning="false" fo:background-color="transparent" loext:char-shading-value="0" style:font-name-asian="Calibri" style:language-asian="en" style:country-asian="US" style:language-complex="ar" style:country-complex="SA" style:font-style-complex="italic" style:font-weight-complex="bold"/>
    </style:style>
    <style:style style:name="T55" style:family="text">
      <style:text-properties fo:text-transform="uppercase" style:use-window-font-color="true" loext:opacity="0%" style:text-underline-style="none" officeooo:rsid="0015140d" style:letter-kerning="false" fo:background-color="transparent" loext:char-shading-value="0" style:font-name-asian="Calibri" style:language-asian="en" style:country-asian="US" style:language-complex="ar" style:country-complex="SA" style:font-style-complex="italic" style:font-weight-complex="bold"/>
    </style:style>
    <style:style style:name="T56" style:family="text">
      <style:text-properties fo:font-style="normal" style:font-name-asian="Times New Roman1" style:language-asian="ar" style:country-asian="SA" style:font-style-asian="normal" style:font-style-complex="normal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0528ec" style:font-weight-asian="bold"/>
    </style:style>
    <style:style style:name="T59" style:family="text">
      <style:text-properties officeooo:rsid="000528ec"/>
    </style:style>
    <style:style style:name="T60" style:family="text">
      <style:text-properties officeooo:rsid="007650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0">1</text:span>.pielikums</text:p>
      <text:p text:style-name="P27"><text:span text:style-name="T1">Pie Tirgus izpētes Nr. </text:span><text:span text:style-name="T52">P/A “SAN-TEX” 2024-</text:span><text:span text:style-name="T53">6</text:span></text:p>
      <text:p text:style-name="P20"/>
      <text:p text:style-name="P20"/>
      <text:p text:style-name="P38"><text:span text:style-name="T23">PVC logu izgatavošan</text:span><text:span text:style-name="T24">a daudzdzīvokļu dzīvojamaj</text:span><text:span text:style-name="T25">ai</text:span><text:span text:style-name="T24"> māj</text:span><text:span text:style-name="T25">ai</text:span><text:span text:style-name="T24"> </text:span><text:span text:style-name="T25">Ezera</text:span><text:span text:style-name="T24"> ielā </text:span><text:span text:style-name="T25">42</text:span><text:span text:style-name="T24"> <text:s/>un piegāde uz P/A „SAN-TEX” teritoriju Bērzpils ielā 56</text:span><text:span text:style-name="T25">, Balvos.</text:span></text:p>
      <text:p text:style-name="P36"><text:span text:style-name="T54">P/A „SAN-TEX” 2024-</text:span><text:span text:style-name="T54">6</text:span></text:p>
      <text:p text:style-name="P12"/>
      <text:p text:style-name="P25">PRETENDENTA FINANŠU PIEDĀVĀJUMS</text:p>
      <text:p text:style-name="P8">_____________________________[datums]</text:p>
      <text:p text:style-name="P8"/>
      <text:p text:style-name="P21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28" text:outline-level="1">Nosaukums <text:span text:style-name="T47">(fiziskajai personai vārds, uzvārds)</text:span></text:h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5">Reģistrācijas numurs <text:span text:style-name="T47">(fiziskajai personai personas kods)</text:span>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5">Juridiskā adrese/ adrese <text:span text:style-name="T47"><text:s/>(fiziskajai personai deklarētā dzīves vieta)</text:span>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2">Kontakttālrunis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2">e-pasts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1" office:value-type="string">
            <text:p text:style-name="P3">Pretendenta kontaktpersona</text:p>
            <text:p text:style-name="P4">(vārds, uzvārds, amats, telefons, e-pasts)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7" office:value-type="string">
            <text:p text:style-name="P22">Finanšu rekvizīti: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7" office:value-type="string">
            <text:p text:style-name="P23">Bankas nosaukums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7" office:value-type="string">
            <text:p text:style-name="P23">Bankas kods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7" office:value-type="string">
            <text:p text:style-name="P23">Konta numurs</text:p>
          </table:table-cell>
          <table:table-cell table:style-name="Tabula3.A1" office:value-type="string">
            <text:p text:style-name="P15"/>
          </table:table-cell>
        </table:table-row>
        <table:table-row table:style-name="Tabula3.1">
          <table:table-cell table:style-name="Tabula3.A7" office:value-type="string">
            <text:p text:style-name="P23">Pilnvarotā persona, kas būs tiesīga parakstīt līgumu (amats, Vārds Uzvārds)</text:p>
          </table:table-cell>
          <table:table-cell table:style-name="Tabula3.A1" office:value-type="string">
            <text:p text:style-name="P15"/>
          </table:table-cell>
        </table:table-row>
      </table:table>
      <text:p text:style-name="P10"/>
      <text:p text:style-name="P37"><text:span text:style-name="T8">1. </text:span><text:span text:style-name="T6">Iepazinušies ar</text:span><text:span text:style-name="T3"> </text:span><text:span text:style-name="T4">t</text:span><text:span text:style-name="T3">irgus izpētes </text:span><text:span text:style-name="T4">t</text:span><text:span text:style-name="T3">ehnisko specifikāciju, </text:span><text:span text:style-name="T5">instrukciju, u.c., tirgus izpētes dokumentāciju,</text:span><text:span text:style-name="T3"> mēs, apakšā parakstījušies, piedāvājam veikt </text:span><text:span text:style-name="T10">PVC logu izgatavošan</text:span><text:span text:style-name="T12">u</text:span><text:span text:style-name="T13"> daudzdzīvokļu dzīvojamaj</text:span><text:span text:style-name="T14">ai</text:span><text:span text:style-name="T13"> māj</text:span><text:span text:style-name="T14">ai</text:span><text:span text:style-name="T13"> </text:span><text:span text:style-name="T14">Ezera</text:span><text:span text:style-name="T13"> ielā </text:span><text:span text:style-name="T14">42</text:span><text:span text:style-name="T13"> <text:s/>un piegād</text:span><text:span text:style-name="T12">i</text:span><text:span text:style-name="T13"> uz P/A „SAN-TEX” teritoriju Bērzpils ielā 56</text:span><text:span text:style-name="T14">, Balvos,</text:span><text:span text:style-name="T3"> atbilstoši tehniskajā specifikācijā, instrukcijā, </text:span><text:span text:style-name="T5">u.c., tirgus izpētes dokumentācijā </text:span><text:span text:style-name="T3">noteiktajām prasībām par summu :</text:span></text:p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E"/>
        <table:table-row table:style-name="Tabula1.1">
          <table:table-cell table:style-name="Tabula1.A1" office:value-type="string">
            <text:p text:style-name="P11">Nr.</text:p>
          </table:table-cell>
          <table:table-cell table:style-name="Tabula1.A1" office:value-type="string">
            <text:p text:style-name="P16">Darba veids</text:p>
          </table:table-cell>
          <table:table-cell table:style-name="Tabula1.C1" office:value-type="string">
            <text:p text:style-name="P17">Izmaksas</text:p>
            <text:p text:style-name="P24"><text:span text:style-name="T1">euro</text:span><text:span text:style-name="T43"> </text:span><text:span text:style-name="T1">(bez PVN)</text:span></text:p>
          </table:table-cell>
          <table:table-cell table:style-name="Tabula1.C1" office:value-type="string">
            <text:p text:style-name="P26"/>
            <text:p text:style-name="P18">PVN</text:p>
          </table:table-cell>
          <table:table-cell table:style-name="Tabula1.A1" office:value-type="string">
            <text:p text:style-name="P17">Izmaksas</text:p>
            <text:p text:style-name="P16">euro<text:span text:style-name="T42"> </text:span>(<text:span text:style-name="T46">ar</text:span> PVN)</text:p>
          </table:table-cell>
        </table:table-row>
        <text:soft-page-break/>
        <table:table-row table:style-name="Tabula1.2">
          <table:table-cell table:style-name="Tabula1.A1" office:value-type="string">
            <text:p text:style-name="P11">1.</text:p>
          </table:table-cell>
          <table:table-cell table:style-name="Tabula1.A1" office:value-type="string">
            <text:p text:style-name="P31">9 (deviņu) logu <text:s/>izgatavošana <text:span text:style-name="T59">Ezera 42 <text:s/></text:span><text:span text:style-name="T40">daudzdzīvokļu dzīvojamaj</text:span><text:span text:style-name="T41">ai</text:span><text:span text:style-name="T40"> māj</text:span><text:span text:style-name="T41">ai.</text:span></text:p>
            <text:p text:style-name="P32"/>
          </table:table-cell>
          <table:table-cell table:style-name="Tabula1.C1" office:value-type="string">
            <text:p text:style-name="P16"/>
          </table:table-cell>
          <table:table-cell table:style-name="Tabula1.C1" office:value-type="string">
            <text:p text:style-name="P16"/>
          </table:table-cell>
          <table:table-cell table:style-name="Tabula1.A1" office:value-type="string">
            <text:p text:style-name="P16"/>
          </table:table-cell>
        </table:table-row>
        <table:table-row table:style-name="Tabula1.3">
          <table:table-cell table:style-name="Tabula1.A1" office:value-type="string">
            <text:p text:style-name="P13">2. </text:p>
          </table:table-cell>
          <table:table-cell table:style-name="Tabula1.A1" office:value-type="string">
            <text:p text:style-name="P31">1 (viena)<text:span text:style-name="T45"> log</text:span>a<text:span text:style-name="T45"> <text:s/>izgatavošana </text:span><text:span text:style-name="T59">Ezera 42 <text:s/></text:span><text:span text:style-name="T40">daudzdzīvokļu dzīvojamaj</text:span><text:span text:style-name="T41">ai</text:span><text:span text:style-name="T40"> māj</text:span><text:span text:style-name="T41">ai.</text:span></text:p>
          </table:table-cell>
          <table:table-cell table:style-name="Tabula1.C1" office:value-type="string">
            <text:p text:style-name="P11"/>
          </table:table-cell>
          <table:table-cell table:style-name="Tabula1.C1" office:value-type="string">
            <text:p text:style-name="P11"/>
          </table:table-cell>
          <table:table-cell table:style-name="Tabula1.A1" office:value-type="string">
            <text:p text:style-name="P11"/>
          </table:table-cell>
        </table:table-row>
        <table:table-row table:style-name="Tabula1.3">
          <table:table-cell table:style-name="Tabula1.A4" office:value-type="string">
            <text:p text:style-name="P30">3.</text:p>
          </table:table-cell>
          <table:table-cell table:style-name="Tabula1.A4" office:value-type="string">
            <text:p text:style-name="P34">Piegāde <text:span text:style-name="T38">uz P/A „SAN-TEX” teritoriju Bērzpils ielā 56</text:span><text:span text:style-name="T39">, Balvos.</text:span></text:p>
          </table:table-cell>
          <table:table-cell table:style-name="Tabula1.C4" office:value-type="string">
            <text:p text:style-name="P11"/>
          </table:table-cell>
          <table:table-cell table:style-name="Tabula1.C4" office:value-type="string">
            <text:p text:style-name="P11"/>
          </table:table-cell>
          <table:table-cell table:style-name="Tabula1.A4" office:value-type="string">
            <text:p text:style-name="P11"/>
          </table:table-cell>
        </table:table-row>
        <table:table-row table:style-name="Tabula1.3">
          <table:table-cell table:style-name="Tabula1.A4" office:value-type="string">
            <text:p text:style-name="P30">4.</text:p>
          </table:table-cell>
          <table:table-cell table:style-name="Tabula1.A4" office:value-type="string">
            <text:p text:style-name="P33">KOPĀ:</text:p>
          </table:table-cell>
          <table:table-cell table:style-name="Tabula1.C4" office:value-type="string">
            <text:p text:style-name="P35"/>
          </table:table-cell>
          <table:table-cell table:style-name="Tabula1.C4" office:value-type="string">
            <text:p text:style-name="P35"/>
          </table:table-cell>
          <table:table-cell table:style-name="Tabula1.A4" office:value-type="string">
            <text:p text:style-name="P35"/>
          </table:table-cell>
        </table:table-row>
      </table:table>
      <text:p text:style-name="P6"/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">Pretendenta nosaukums:</text:p>
          </table:table-cell>
          <table:table-cell table:style-name="Tabula2.B1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Adrese:</text:p>
          </table:table-cell>
          <table:table-cell table:style-name="Tabula2.B2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9">Pilnvarotās personas vārds, uzvārds, amats:</text:p>
          </table:table-cell>
          <table:table-cell table:style-name="Tabula2.B3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Pilnvarotās personas paraksts:</text:p>
          </table:table-cell>
          <table:table-cell table:style-name="Tabula2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82cm" style:contextual-spacing="false" style:line-height-at-least="0.635cm" fo:text-align="justify" style:justify-single-word="false" fo:orphans="0" fo:widows="0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Zurich Win95BT" fo:font-family="'Zurich Win95BT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8.573cm" fo:margin-right="0cm" fo:margin-top="0.212cm" fo:margin-bottom="0.212cm" style:contextual-spacing="false" style:line-height-at-least="0.635cm" fo:text-align="justify" style:justify-single-word="false" fo:orphans="0" fo:widows="0" fo:text-indent="-1.27cm" style:auto-text-indent="false" style:vertical-align="baseline">
        <style:tab-stops>
          <style:tab-stop style:position="8.573cm"/>
        </style:tab-stops>
      </style:paragraph-properties>
      <style:text-properties style:font-name="Swiss TL" fo:font-family="'Swiss TL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lv" fo:country="LV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5T13:19:05.513000000</dc:date>
    <meta:editing-duration>PT2H53M18S</meta:editing-duration>
    <meta:editing-cycles>16</meta:editing-cycles>
    <meta:generator>LibreOffice/7.3.2.2$Windows_X86_64 LibreOffice_project/49f2b1bff42cfccbd8f788c8dc32c1c309559be0</meta:generator>
    <meta:document-statistic meta:table-count="3" meta:image-count="0" meta:object-count="0" meta:page-count="2" meta:paragraph-count="39" meta:word-count="187" meta:character-count="1484" meta:non-whitespace-character-count="1328"/>
  </office:meta>
</office:document-meta>
</file>